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59</text:p>
          </table:table-cell>
          <table:table-cell table:number-columns-repeated="4" table:style-name="ce10"/>
          <table:table-cell office:value-type="string" table:style-name="ce12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9" table:style-name="ce17">
            <text:p>10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3:28</text:p>
          </table:table-cell>
          <table:covered-table-cell/>
          <table:table-cell office:value-type="float" office:value="315835.52000000002" table:style-name="ce20">
            <text:p>315835,5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06:275</text:p>
          </table:table-cell>
          <table:covered-table-cell/>
          <table:table-cell office:value-type="float" office:value="372942.12" table:style-name="ce20">
            <text:p>372942,1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6:276</text:p>
          </table:table-cell>
          <table:covered-table-cell/>
          <table:table-cell office:value-type="float" office:value="332847.65999999997" table:style-name="ce20">
            <text:p>332847,6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05:152</text:p>
          </table:table-cell>
          <table:covered-table-cell/>
          <table:table-cell office:value-type="float" office:value="435926.79" table:style-name="ce20">
            <text:p>435926,7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7:260</text:p>
          </table:table-cell>
          <table:covered-table-cell/>
          <table:table-cell office:value-type="float" office:value="225473.1" table:style-name="ce20">
            <text:p>225473,1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400002:128</text:p>
          </table:table-cell>
          <table:covered-table-cell/>
          <table:table-cell office:value-type="float" office:value="115128" table:style-name="ce20">
            <text:p>115128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660002:56</text:p>
          </table:table-cell>
          <table:covered-table-cell/>
          <table:table-cell office:value-type="float" office:value="334230" table:style-name="ce20">
            <text:p>33423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780008:136</text:p>
          </table:table-cell>
          <table:covered-table-cell/>
          <table:table-cell office:value-type="float" office:value="1193965.1399999999" table:style-name="ce20">
            <text:p>1193965,14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780008:38</text:p>
          </table:table-cell>
          <table:covered-table-cell/>
          <table:table-cell office:value-type="float" office:value="13533.98" table:style-name="ce20">
            <text:p>13533,9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80009:47</text:p>
          </table:table-cell>
          <table:covered-table-cell/>
          <table:table-cell office:value-type="float" office:value="90036.4" table:style-name="ce20">
            <text:p>90036,4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10:6282</text:p>
          </table:table-cell>
          <table:covered-table-cell/>
          <table:table-cell office:value-type="float" office:value="768363.2" table:style-name="ce20">
            <text:p>768363,2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401004:77</text:p>
          </table:table-cell>
          <table:covered-table-cell/>
          <table:table-cell office:value-type="float" office:value="4280043.75" table:style-name="ce20">
            <text:p>4280043,7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501003:120</text:p>
          </table:table-cell>
          <table:covered-table-cell/>
          <table:table-cell office:value-type="float" office:value="102773.61" table:style-name="ce20">
            <text:p>102773,6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2001029:260</text:p>
          </table:table-cell>
          <table:covered-table-cell/>
          <table:table-cell office:value-type="float" office:value="939779.62" table:style-name="ce20">
            <text:p>939779,6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8:0500001:533</text:p>
          </table:table-cell>
          <table:covered-table-cell/>
          <table:table-cell office:value-type="float" office:value="550566" table:style-name="ce20">
            <text:p>550566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8:0500001:534</text:p>
          </table:table-cell>
          <table:covered-table-cell/>
          <table:table-cell office:value-type="float" office:value="1070850.8700000001" table:style-name="ce20">
            <text:p>1070850,8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0101011:8</text:p>
          </table:table-cell>
          <table:covered-table-cell/>
          <table:table-cell office:value-type="float" office:value="760085.1" table:style-name="ce20">
            <text:p>760085,1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6800010:193</text:p>
          </table:table-cell>
          <table:covered-table-cell/>
          <table:table-cell office:value-type="float" office:value="968400" table:style-name="ce20">
            <text:p>9684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1:0100031:562</text:p>
          </table:table-cell>
          <table:covered-table-cell/>
          <table:table-cell office:value-type="float" office:value="655062" table:style-name="ce20">
            <text:p>655062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2:0000000:268</text:p>
          </table:table-cell>
          <table:covered-table-cell/>
          <table:table-cell office:value-type="float" office:value="4287.92" table:style-name="ce20">
            <text:p>4287,9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2:0100037:205</text:p>
          </table:table-cell>
          <table:covered-table-cell/>
          <table:table-cell office:value-type="float" office:value="555000.81999999995" table:style-name="ce20">
            <text:p>555000,8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2:2400010:36</text:p>
          </table:table-cell>
          <table:covered-table-cell/>
          <table:table-cell office:value-type="float" office:value="327268.47999999998" table:style-name="ce20">
            <text:p>327268,4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1003:199</text:p>
          </table:table-cell>
          <table:covered-table-cell/>
          <table:table-cell office:value-type="float" office:value="435425.25" table:style-name="ce20">
            <text:p>435425,2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1800014:964</text:p>
          </table:table-cell>
          <table:covered-table-cell/>
          <table:table-cell office:value-type="float" office:value="290631.88" table:style-name="ce20">
            <text:p>290631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1200010:329</text:p>
          </table:table-cell>
          <table:covered-table-cell/>
          <table:table-cell office:value-type="float" office:value="39953" table:style-name="ce20">
            <text:p>39953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2600001:315</text:p>
          </table:table-cell>
          <table:covered-table-cell/>
          <table:table-cell office:value-type="float" office:value="501616.35" table:style-name="ce20">
            <text:p>501616,3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4000004:493</text:p>
          </table:table-cell>
          <table:covered-table-cell/>
          <table:table-cell office:value-type="float" office:value="314415" table:style-name="ce20">
            <text:p>314415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5600006:257</text:p>
          </table:table-cell>
          <table:covered-table-cell/>
          <table:table-cell office:value-type="float" office:value="201685.89" table:style-name="ce20">
            <text:p>201685,8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5900010:221</text:p>
          </table:table-cell>
          <table:covered-table-cell/>
          <table:table-cell office:value-type="float" office:value="83535" table:style-name="ce20">
            <text:p>83535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700006:1114</text:p>
          </table:table-cell>
          <table:covered-table-cell/>
          <table:table-cell office:value-type="float" office:value="357663.42" table:style-name="ce20">
            <text:p>357663,4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700006:1115</text:p>
          </table:table-cell>
          <table:covered-table-cell/>
          <table:table-cell office:value-type="float" office:value="412232.3" table:style-name="ce20">
            <text:p>412232,3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5:9396</text:p>
          </table:table-cell>
          <table:covered-table-cell/>
          <table:table-cell office:value-type="float" office:value="101723.51" table:style-name="ce20">
            <text:p>101723,51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5:9397</text:p>
          </table:table-cell>
          <table:covered-table-cell/>
          <table:table-cell office:value-type="float" office:value="94012.69" table:style-name="ce20">
            <text:p>94012,69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31:7383</text:p>
          </table:table-cell>
          <table:covered-table-cell/>
          <table:table-cell office:value-type="float" office:value="210861.27" table:style-name="ce20">
            <text:p>210861,2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31:7384</text:p>
          </table:table-cell>
          <table:covered-table-cell/>
          <table:table-cell office:value-type="float" office:value="254457.06" table:style-name="ce20">
            <text:p>254457,0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31:7385</text:p>
          </table:table-cell>
          <table:covered-table-cell/>
          <table:table-cell office:value-type="float" office:value="240221.7" table:style-name="ce20">
            <text:p>240221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31:7386</text:p>
          </table:table-cell>
          <table:covered-table-cell/>
          <table:table-cell office:value-type="float" office:value="210564.7" table:style-name="ce20">
            <text:p>210564,7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401:214</text:p>
          </table:table-cell>
          <table:covered-table-cell/>
          <table:table-cell office:value-type="float" office:value="662916.96" table:style-name="ce20">
            <text:p>662916,9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710001:300</text:p>
          </table:table-cell>
          <table:covered-table-cell/>
          <table:table-cell office:value-type="float" office:value="86310" table:style-name="ce20">
            <text:p>8631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200013:4</text:p>
          </table:table-cell>
          <table:covered-table-cell/>
          <table:table-cell office:value-type="float" office:value="341365.2" table:style-name="ce20">
            <text:p>341365,2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30:769</text:p>
          </table:table-cell>
          <table:covered-table-cell/>
          <table:table-cell office:value-type="float" office:value="9409010.5800000001" table:style-name="ce20">
            <text:p>9409010,5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700006:586</text:p>
          </table:table-cell>
          <table:covered-table-cell/>
          <table:table-cell office:value-type="float" office:value="2370000" table:style-name="ce20">
            <text:p>23700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1900007:601</text:p>
          </table:table-cell>
          <table:covered-table-cell/>
          <table:table-cell office:value-type="float" office:value="389107.4" table:style-name="ce20">
            <text:p>389107,4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1900009:457</text:p>
          </table:table-cell>
          <table:covered-table-cell/>
          <table:table-cell office:value-type="float" office:value="140977.20000000001" table:style-name="ce20">
            <text:p>140977,2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1900009:458</text:p>
          </table:table-cell>
          <table:covered-table-cell/>
          <table:table-cell office:value-type="float" office:value="160084" table:style-name="ce20">
            <text:p>160084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2500003:988</text:p>
          </table:table-cell>
          <table:covered-table-cell/>
          <table:table-cell office:value-type="float" office:value="2322152.6800000002" table:style-name="ce20">
            <text:p>2322152,6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2500003:989</text:p>
          </table:table-cell>
          <table:covered-table-cell/>
          <table:table-cell office:value-type="float" office:value="268251.52000000002" table:style-name="ce20">
            <text:p>268251,5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000017:162</text:p>
          </table:table-cell>
          <table:covered-table-cell/>
          <table:table-cell office:value-type="float" office:value="273240" table:style-name="ce20">
            <text:p>27324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4000001:594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1:595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1:596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4000001:597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4100012:119</text:p>
          </table:table-cell>
          <table:covered-table-cell/>
          <table:table-cell office:value-type="float" office:value="247284.02" table:style-name="ce20">
            <text:p>247284,0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800002:142</text:p>
          </table:table-cell>
          <table:covered-table-cell/>
          <table:table-cell office:value-type="float" office:value="158675" table:style-name="ce20">
            <text:p>158675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4100002:175</text:p>
          </table:table-cell>
          <table:covered-table-cell/>
          <table:table-cell office:value-type="float" office:value="153016.16" table:style-name="ce20">
            <text:p>153016,1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503:1104</text:p>
          </table:table-cell>
          <table:covered-table-cell/>
          <table:table-cell office:value-type="float" office:value="21686325.120000001" table:style-name="ce20">
            <text:p>21686325,12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2782</text:p>
          </table:table-cell>
          <table:covered-table-cell/>
          <table:table-cell office:value-type="float" office:value="261547923.59999999" table:style-name="ce20">
            <text:p>261547923,6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7049:62</text:p>
          </table:table-cell>
          <table:covered-table-cell/>
          <table:table-cell office:value-type="float" office:value="2041356.46" table:style-name="ce20">
            <text:p>2041356,4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15011:186</text:p>
          </table:table-cell>
          <table:covered-table-cell/>
          <table:table-cell office:value-type="float" office:value="324195" table:style-name="ce20">
            <text:p>324195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15011:187</text:p>
          </table:table-cell>
          <table:covered-table-cell/>
          <table:table-cell office:value-type="float" office:value="259320" table:style-name="ce20">
            <text:p>259320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63:426</text:p>
          </table:table-cell>
          <table:covered-table-cell/>
          <table:table-cell office:value-type="float" office:value="32385008.5" table:style-name="ce20">
            <text:p>32385008,5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34002:13</text:p>
          </table:table-cell>
          <table:covered-table-cell/>
          <table:table-cell office:value-type="float" office:value="388727.88" table:style-name="ce20">
            <text:p>388727,8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5052:40</text:p>
          </table:table-cell>
          <table:covered-table-cell/>
          <table:table-cell office:value-type="float" office:value="36506769.450000003" table:style-name="ce20">
            <text:p>36506769,4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6038:419</text:p>
          </table:table-cell>
          <table:covered-table-cell/>
          <table:table-cell office:value-type="float" office:value="790002" table:style-name="ce20">
            <text:p>790002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38:420</text:p>
          </table:table-cell>
          <table:covered-table-cell/>
          <table:table-cell office:value-type="float" office:value="790392" table:style-name="ce20">
            <text:p>790392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15014:445</text:p>
          </table:table-cell>
          <table:covered-table-cell/>
          <table:table-cell office:value-type="float" office:value="743418" table:style-name="ce20">
            <text:p>743418,00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14:446</text:p>
          </table:table-cell>
          <table:covered-table-cell/>
          <table:table-cell office:value-type="float" office:value="2294208.35" table:style-name="ce20">
            <text:p>2294208,35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5023:267</text:p>
          </table:table-cell>
          <table:covered-table-cell/>
          <table:table-cell office:value-type="float" office:value="1690331.26" table:style-name="ce20">
            <text:p>1690331,26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5023:268</text:p>
          </table:table-cell>
          <table:covered-table-cell/>
          <table:table-cell office:value-type="float" office:value="1443222.18" table:style-name="ce20">
            <text:p>1443222,18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7010:501</text:p>
          </table:table-cell>
          <table:covered-table-cell/>
          <table:table-cell office:value-type="float" office:value="1664812.07" table:style-name="ce22">
            <text:p>1664812,07</text:p>
          </table:table-cell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6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6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6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2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1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2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4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0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1000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100008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1000084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100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591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29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1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71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79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08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3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390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5900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5900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000000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0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7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1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1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1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17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17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17: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1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1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1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10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2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23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2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2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2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2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2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10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3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10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10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103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1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1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1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1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1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3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3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30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3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3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103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103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1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1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1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2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2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2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3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3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3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3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301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301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301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3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301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301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501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501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5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5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501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501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501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501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501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501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501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5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50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5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5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6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06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9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9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9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9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9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9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9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9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9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9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9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9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9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9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9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901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9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9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9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9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9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9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9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9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9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9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4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4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14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1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14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14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1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14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14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1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16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16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1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16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160102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10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2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27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35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35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3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3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37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40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48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4901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4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200045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6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6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6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6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6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6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6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6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6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6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6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6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6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6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6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6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6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69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69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69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69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6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69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6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69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69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6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6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6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6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6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6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6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6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69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6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6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6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6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6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6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6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6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6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6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6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6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690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690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690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69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69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6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6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6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6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69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6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6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6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6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6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69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69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6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69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69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6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69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69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6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6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6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69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69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69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69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69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69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69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69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69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6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69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69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69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6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6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6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6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69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69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69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69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6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6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690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69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6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6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69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69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69000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6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6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6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6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6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6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6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6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6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6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6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6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6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6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6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69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6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6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6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6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6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6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6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6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6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69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6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6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6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1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50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2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40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82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82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82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82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82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820000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8200009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7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2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2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2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2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2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2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2:0100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2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2:01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2:01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2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2:01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2:010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2:01000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2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2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2:01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2:01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2:01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2:0100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2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2:0100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01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01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01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0100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01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2:01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2:0100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2:010002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2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2:010002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2:010002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2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2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2:01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2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2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2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2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2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2:0100031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2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2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2:01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2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2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2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2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2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2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2:01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2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2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2:01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2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2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2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2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2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2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2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2:01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2:010003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2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2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2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2:02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2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2:02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2:0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2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2:02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2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2:0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2:0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2:0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2:0300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2:0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2:0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2:0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2:0300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2:0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2:0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2:0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2:0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2:0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2:03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2:0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2:0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2:03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2:0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2:03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2:03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2:0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2:0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2:03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2:0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2:0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2:03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2:0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2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2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2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2:0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2:0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2:04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2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2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2:0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2:0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2:0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2:0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2:0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2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2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2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2:0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2:0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2:06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2:0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2:0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2:0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2:0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2:0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2:0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2:0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2:0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2:0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2:0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2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2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2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2:0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2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2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2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2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2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2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2:0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2:1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2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2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2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2:1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2:1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2:1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2:1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2:1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2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2:1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2:1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2:1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2:1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2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2:1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2:1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2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2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2:19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2:1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2:1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1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2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2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2:2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2:2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2:2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2:2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2:2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2:2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2:2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2:21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2:2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2:2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2:2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2:2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2:2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2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2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2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2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2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2:2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2:2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2:24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2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2:2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2:24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2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2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2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2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2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2:2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2:2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2:2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2:2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2:2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2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2:24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2:24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2:24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2:24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2:24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2:24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2:24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2:24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2:24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2:24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2:24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2:24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2:24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2:24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2:24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2:24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2:24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2:24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2:24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2:24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2:24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24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2400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24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24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2:24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2:24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2:24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2:24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2400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240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24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24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2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2:2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2:2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2:2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2:28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2:28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2:2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2:28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2:28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2:2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2:28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2:2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2:28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2:2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2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2:2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2:2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2:2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2:2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2:2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2:2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2:28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2:28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2:2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2:2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2:2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2:2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2:2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2:33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1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1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4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4:01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4:3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4:40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4:6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100088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3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3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40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4000004:4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4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7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7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7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7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7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16:9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25:89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3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3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3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3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31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3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3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3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3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3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3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3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3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3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3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3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3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3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3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3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3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3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31:7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31:7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31:7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31:7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0107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01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01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0117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0117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012605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22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22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0102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010500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0109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0109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0109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0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0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0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02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02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02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0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0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0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02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02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0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02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02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02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02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02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02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02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02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02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2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2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2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2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20006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2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2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02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02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0200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02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0200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020006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020006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0200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02000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02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02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02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02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02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19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65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6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6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300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5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7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010006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0100066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010006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01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0100068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01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01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0100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010006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010006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01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0100069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01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010007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0100070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0100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01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0100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100070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100071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10007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01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01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010007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010007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010007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0100074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010007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010007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010007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1:0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1:0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1:0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1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1:0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1:07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1:07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1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1:2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1:3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41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2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2:000000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2:000000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2:0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2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2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09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09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09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09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095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12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1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1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124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1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1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2:01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2:01001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2:01001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2:01001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2:01001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2:01001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2:01001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12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1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1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01001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2:010012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2:01001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2:010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2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000000:52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2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7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9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18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1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1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2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02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02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4001:6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5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6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2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2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1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3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49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2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404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1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15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4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2001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20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2001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2001:16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2001:16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2001:21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2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2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2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2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2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2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2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2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2001:39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20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5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21">
            <text:p>1059</text:p>
          </table:table-cell>
          <table:table-cell office:value-type="string" table:number-columns-spanned="3" table:number-rows-spanned="1" table:style-name="ce2">
            <text:p>36:34:060502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B8DC18A438C623BC85ADBC291C8BA19D250D77A854F346CDC5D0DF89DC297280BC55C5C89BDD38B7C57F2A797EAB097E8543D76144F5C67018F349A870EED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2-18T07:48:21Z</meta:creation-date>
    <dc:date>2022-02-18T07:48:21Z</dc:date>
  </office:meta>
</office:document-meta>
</file>